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ff40a" officeooo:paragraph-rsid="000d7293"/>
    </style:style>
    <style:style style:name="P2" style:family="paragraph" style:parent-style-name="Standard">
      <style:paragraph-properties fo:text-align="center" style:justify-single-word="false"/>
      <style:text-properties officeooo:rsid="002bfc9a" officeooo:paragraph-rsid="000d7293"/>
    </style:style>
    <style:style style:name="P3" style:family="paragraph" style:parent-style-name="Standard">
      <style:paragraph-properties fo:text-align="start" style:justify-single-word="false"/>
      <style:text-properties officeooo:rsid="002194f9" officeooo:paragraph-rsid="000d7293"/>
    </style:style>
    <style:style style:name="P4" style:family="paragraph" style:parent-style-name="Standard">
      <style:paragraph-properties fo:text-align="start" style:justify-single-word="false"/>
      <style:text-properties officeooo:paragraph-rsid="000d7293"/>
    </style:style>
    <style:style style:name="P5" style:family="paragraph" style:parent-style-name="Standard">
      <style:paragraph-properties fo:text-align="start" style:justify-single-word="false"/>
      <style:text-properties fo:font-style="normal" officeooo:rsid="00277ebd" officeooo:paragraph-rsid="000d7293" style:font-style-asian="normal" style:font-style-complex="normal"/>
    </style:style>
    <style:style style:name="T1" style:family="text">
      <style:text-properties officeooo:rsid="001ff40a"/>
    </style:style>
    <style:style style:name="T2" style:family="text">
      <style:text-properties officeooo:rsid="00256ea7"/>
    </style:style>
    <style:style style:name="T3" style:family="text">
      <style:text-properties fo:font-style="normal" officeooo:rsid="002609e7" style:font-style-asian="normal" style:font-style-complex="normal"/>
    </style:style>
    <style:style style:name="T4" style:family="text">
      <style:text-properties fo:font-style="normal" officeooo:rsid="0026dd78" style:font-style-asian="normal" style:font-style-complex="normal"/>
    </style:style>
    <style:style style:name="T5" style:family="text">
      <style:text-properties fo:font-style="normal" officeooo:rsid="00277ebd" style:font-style-asian="normal" style:font-style-complex="normal"/>
    </style:style>
    <style:style style:name="T6" style:family="text">
      <style:text-properties fo:font-style="normal" officeooo:rsid="000eddd3" style:font-style-asian="normal" style:font-style-complex="normal"/>
    </style:style>
    <style:style style:name="T7" style:family="text">
      <style:text-properties officeooo:rsid="000edd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 homem de muitas pretas</text:p>
      <text:p text:style-name="P3"/>
      <text:p text:style-name="P4"><text:span text:style-name="T1"><text:tab/>Tchaikovsky também teve sua </text:span><text:a xlink:type="simple" xlink:href="file:///home/joao/Documentos/6%20-%20O%20camarada%20que%20inventou%20o%20som%20do%20casamento"><text:span text:style-name="T1">Fanny</text:span></text:a><text:span text:style-name="T1">, empregada da família desde que ele tinha três anos! Dentro de poucos anos ele já compunha suas primeiras músicas, as quais Fanny guardava. Apesar de ela ter sido tutora e grande amiga do compositor, ninguém o inspirava mais do que sua mãe, </text:span>Alexandra Andreyevna. <text:span text:style-name="T2">Após sua morte em 1854, Tchaikovsky ficou arrasado e escreveu uma valsa em sua memória, o primeiro trabalho sério de sua carreira musical.</text:span></text:p>
      <text:p text:style-name="P4"><text:tab/><text:span text:style-name="T2">Piotr Tchaikovsky foi casado com Antonina Miliukova por apenas dois meses e meio, o suficiente para deixá-lo profundamente sentido com a separação. Ele também fora casado com Désirée Artôt, a quem dedicou obras, como o poema sinfônico </text:span><text:a xlink:type="simple" xlink:href="http://youtu.be/3AuqmeMMs7U"><text:span text:style-name="T3">Fatum</text:span></text:a><text:span text:style-name="T3">. </text:span><text:span text:style-name="T4">Mas o principal relacionamento afetivo de Tchaikovsky foi com seu sobrinho Vladimir.</text:span></text:p>
      <text:p text:style-name="P4"><text:span text:style-name="T4"><text:tab/>Nessa época Tchaikovsky já tinha cinquenta anos e namorou seu sobrinho 30 anos mais novo até a morte do compositor em 1893. Conheceu Vladimir em 1890, mesmo ano em que fez o balé </text:span><text:a xlink:type="simple" xlink:href="http://youtu.be/kUSolDTnsV0"><text:span text:style-name="T4">A bela adormecida</text:span></text:a><text:span text:style-name="T4">, baseado no conto de Charles Perrault. A peça conta a história de uma princesa que é amaldiçoada por uma fada invejosa. Na juventude, a princesa espetaria o dedo numa agulha e dormiria por 100 anos, esperando um belo príncipe que a tire do sono.</text:span></text:p>
      <text:p text:style-name="P4"><text:span text:style-name="T4"><text:tab/></text:span><text:span text:style-name="T5">Tchaikovsky era um compositor de pretos e pretas, que nos legou uma obra extensa e profundamente sensível. Suas composições nos mostram várias faces do ser feminino: a mãe, a mulher amada, a esposa desiludida, a jovem que espera confiantemente o seu príncipe prometido! O reconhecemos também </text:span><text:span text:style-name="T6">na época de natal, quando costumamos ouvir o seu </text:span><text:a xlink:type="simple" xlink:href="http://youtu.be/gJgJPhw4cvc"><text:span text:style-name="T6">Quebra-nozes</text:span></text:a><text:span text:style-name="T5">.</text:span></text:p>
      <text:p text:style-name="P5"><text:tab/><text:span text:style-name="T7">Esse foi mais um grande compositor romântico que deixou seu legado na música mundial e também é lembrado em festas, com seus balés que atravessam os séculos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9T21:02:12.832780134</meta:creation-date>
    <dc:date>2014-02-09T23:56:11.082069466</dc:date>
    <meta:editing-duration>PT11M27S</meta:editing-duration>
    <meta:editing-cycles>3</meta:editing-cycles>
    <meta:generator>LibreOffice/4.1.3.2$Linux_X86_64 LibreOffice_project/410m0$Build-2</meta:generator>
    <meta:document-statistic meta:table-count="0" meta:image-count="0" meta:object-count="0" meta:page-count="1" meta:paragraph-count="6" meta:word-count="290" meta:character-count="1743" meta:non-whitespace-character-count="1454"/>
  </office:meta>
</office:document-meta>
</file>